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ab91b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DICTAMEN">
      <style:paragraph-properties fo:line-height="150%" fo:text-align="justify" style:justify-single-word="false"/>
      <style:text-properties style:use-window-font-color="true" style:font-name="Verdana" fo:font-size="11pt" officeooo:rsid="0065a86e" officeooo:paragraph-rsid="002e3c7a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9d0d4" style:font-size-asian="11pt" style:font-size-complex="11pt"/>
    </style:style>
    <style:style style:name="T6" style:family="text">
      <style:text-properties style:font-name="Verdana" fo:font-size="11pt" officeooo:rsid="002ab91b" style:font-size-asian="11pt" style:font-size-complex="11pt"/>
    </style:style>
    <style:style style:name="T7" style:family="text">
      <style:text-properties style:font-name="Verdana" fo:font-size="11pt" officeooo:rsid="002c5011" style:font-size-asian="11pt" style:font-size-complex="11pt"/>
    </style:style>
    <style:style style:name="T8" style:family="text">
      <style:text-properties style:font-name="Verdana" fo:font-size="11pt" fo:font-weight="normal" officeooo:rsid="0029d0d4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02ab91b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02c5011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bold" officeooo:rsid="0287d97f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2ab91b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normal" officeooo:rsid="0287d97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29d0d4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normal" officeooo:rsid="002ab91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" fo:font-size="11pt" fo:language="es" fo:country="AR" fo:font-style="normal" style:text-underline-style="none" fo:font-weight="normal" officeooo:rsid="0346279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officeooo:rsid="0029d0d4"/>
    </style:style>
    <style:style style:name="T21" style:family="text">
      <style:text-properties officeooo:rsid="0055687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9d0d4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Encabezado_20_y_20_firmas_20_dictamen">Diputadas y Diputados de Santa Fe:</text:p>
      <text:p text:style-name="P12"><text:span text:style-name="T22">La Comisión de </text:span><text:span text:style-name="T11">Asuntos Constitucionales y Legislación General</text:span><text:span text:style-name="T22"> ha considerado el proyecto de </text:span><text:span text:style-name="T23">Ley</text:span><text:span text:style-name="T19"> </text:span><text:span text:style-name="T12">3966</text:span><text:span text:style-name="T13">1</text:span><text:span text:style-name="T12">-PER- Mensaje Nº 488</text:span><text:span text:style-name="T13">7</text:span><text:span text:style-name="T12">, </text:span><text:span text:style-name="T15">del Poder Ejecutivo,</text:span><text:span text:style-name="T12"> </text:span><text:span text:style-name="T16">p</text:span><text:span text:style-name="T14">or el cual se ratifica el Decreto Nº 0578/19 de fecha 25-03-19, <text:s/>por el que aceptó de la Comuna de San Jerónimo Sud, departamento San Lorenzo, </text:span><text:span text:style-name="T17">lo requerido para ser </text:span><text:span text:style-name="T14">destinado a la construcción del edificio propio de la Escuela de Educación Orientada Nº 603 de la citada localidad</text:span><text:span text:style-name="T22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8">30</text:span><text:span text:style-name="T22"> de </text:span><text:span text:style-name="T23">Julio</text:span><text:span text:style-name="T22"> de </text:span><text:span text:style-name="T23">2020</text:span><text:span text:style-name="T22"> obrante a fojas </text:span><text:span text:style-name="T8">1</text:span><text:span text:style-name="T9">1</text:span><text:span text:style-name="T10"> y 12</text:span><text:span text:style-name="T8">.</text:span></text:p>
      <text:p text:style-name="DICTAMEN"/>
      <text:p text:style-name="Encabezado_20_y_20_firmas_20_dictamen">Sala de la Comisión <text:span text:style-name="T20">en MEET, 10 de Septiembre de 2020</text:span>.</text:p>
      <text:p text:style-name="DICTAMEN"/>
      <text:p text:style-name="P14">FIRMANTES: FARÍAS – BLANCO – PULLARO – ESPÍNDOLA – BOSCAROL- CHUMPITAZ – <text:span text:style-name="T21">MAHMUD – REAL – BUSATT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32:15.641827822</meta:creation-date>
    <meta:editing-duration>PT6M32S</meta:editing-duration>
    <meta:editing-cycles>8</meta:editing-cycles>
    <meta:generator>LibreOffice/6.3.4.2$Linux_X86_64 LibreOffice_project/30$Build-2</meta:generator>
    <dc:title>12-Adhesión a proyectos con sanción del Senado</dc:title>
    <dc:date>2020-09-14T09:42:55.399300268</dc:date>
    <meta:print-date>2020-09-09T10:58:56.012551693</meta:print-date>
    <meta:document-statistic meta:table-count="2" meta:image-count="1" meta:object-count="0" meta:page-count="1" meta:paragraph-count="10" meta:word-count="183" meta:character-count="1121" meta:non-whitespace-character-count="933"/>
  </office:meta>
</office:document-meta>
</file>